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.0784in" text:min-label-width="0.25in"/>
      </text:list-level-style-number>
      <text:list-level-style-number text:level="2" style:num-suffix=")" style:num-format="a" style:num-letter-sync="true">
        <style:list-level-properties text:space-before="0.5784in" text:min-label-width="0.25in"/>
      </text:list-level-style-number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1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4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6" style:parent-style-name="Standard" style:family="paragraph">
      <style:paragraph-properties fo:text-align="justify" fo:margin-bottom="0.0395in"/>
    </style:style>
    <style:style style:name="T17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9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20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21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2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3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8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1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8" style:parent-style-name="Tekstpodstawowy21" style:family="paragraph">
      <style:paragraph-properties fo:text-align="justify" fo:margin-bottom="0in" style:line-height-at-least="0.0694in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P41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42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fo:letter-spacing="-0.0027in" fo:font-size="11pt" style:font-size-asian="11pt" style:font-size-complex="11pt" style:language-asian="ar" style:country-asian="SA" style:language-complex="ar" style:country-complex="SA"/>
    </style:style>
    <style:style style:name="T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5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46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47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48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49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50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51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52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53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54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55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56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59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60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61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62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63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64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65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66" style:parent-style-name="Normalny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67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68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69" style:parent-style-name="Domyślnaczcionkaakapitu" style:family="text">
      <style:text-properties style:font-name="Arial" style:font-name-asian="Times New Roman" style:font-name-complex="Arial" fo:font-weight="bold" style:font-weight-asian="bold" fo:letter-spacing="-0.0027in" fo:font-size="11pt" style:font-size-asian="11pt" style:font-size-complex="11pt" style:language-asian="ar" style:country-asian="SA" style:language-complex="ar" style:country-complex="SA"/>
    </style:style>
    <style:style style:name="T70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71" style:parent-style-name="Domyślnaczcionkaakapitu" style:family="text">
      <style:text-properties style:font-name="Arial" style:font-name-asian="Times New Roman" style:font-name-complex="Arial" fo:font-weight="bold" style:font-weight-asian="bold" fo:letter-spacing="-0.0027in" fo:font-size="11pt" style:font-size-asian="11pt" style:font-size-complex="11pt" style:language-asian="ar" style:country-asian="SA" style:language-complex="ar" style:country-complex="SA"/>
    </style:style>
    <style:style style:name="T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73" style:parent-style-name="Domyślnaczcionkaakapitu" style:family="text">
      <style:text-properties style:font-name="Arial" style:font-name-asian="Times New Roman" style:font-name-complex="Arial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74" style:parent-style-name="Domyślnaczcionkaakapitu" style:family="text">
      <style:text-properties style:font-name="Arial" style:font-name-asian="Times New Roman" style:font-name-complex="Arial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75" style:parent-style-name="Domyślnaczcionkaakapitu" style:family="text">
      <style:text-properties style:font-name="Arial" style:font-name-asian="Times New Roman" style:font-name-complex="Arial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76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77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style:font-name="Arial" style:font-name-asian="Times New Roman" style:font-name-complex="Arial" fo:font-weight="bold" style:font-weight-asian="bold" fo:letter-spacing="-0.0027in" fo:font-size="11pt" style:font-size-asian="11pt" style:font-size-complex="11pt" style:language-asian="ar" style:country-asian="SA" style:language-complex="ar" style:country-complex="SA" fo:hyphenate="true"/>
    </style:style>
    <style:style style:name="P78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style:font-name="Arial" style:font-name-asian="Times New Roman" style:font-name-complex="Arial" fo:font-weight="bold" style:font-weight-asian="bold" fo:letter-spacing="-0.0027in" fo:font-size="11pt" style:font-size-asian="11pt" style:font-size-complex="11pt" style:language-asian="ar" style:country-asian="SA" style:language-complex="ar" style:country-complex="SA" fo:hyphenate="true"/>
    </style:style>
    <style:style style:name="P79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80" style:parent-style-name="Domyślnaczcionkaakapitu" style:family="text">
      <style:text-properties style:font-name="Arial" style:font-name-asian="Times New Roman" style:font-name-complex="Arial" fo:font-weight="bold" style:font-weight-asian="bold" fo:letter-spacing="-0.0027in" fo:font-size="11pt" style:font-size-asian="11pt" style:font-size-complex="11pt" style:language-asian="ar" style:country-asian="SA" style:language-complex="ar" style:country-complex="SA"/>
    </style:style>
    <style:style style:name="T81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82" style:parent-style-name="Domyślnaczcionkaakapitu" style:family="text">
      <style:text-properties style:font-name="Arial" style:font-name-asian="Times New Roman" style:font-name-complex="Arial" fo:font-weight="bold" style:font-weight-asian="bold" fo:letter-spacing="-0.0027in" fo:font-size="11pt" style:font-size-asian="11pt" style:font-size-complex="11pt" style:language-asian="ar" style:country-asian="SA" style:language-complex="ar" style:country-complex="SA"/>
    </style:style>
    <style:style style:name="T8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84" style:parent-style-name="Domyślnaczcionkaakapitu" style:family="text">
      <style:text-properties style:font-name="Arial" style:font-name-asian="Times New Roman" style:font-name-complex="Arial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85" style:parent-style-name="Domyślnaczcionkaakapitu" style:family="text">
      <style:text-properties style:font-name="Arial" style:font-name-asian="Times New Roman" style:font-name-complex="Arial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86" style:parent-style-name="Domyślnaczcionkaakapitu" style:family="text">
      <style:text-properties style:font-name="Arial" style:font-name-asian="Times New Roman" style:font-name-complex="Arial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87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88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89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90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91" style:parent-style-name="Domyślnaczcionkaakapitu" style:family="text">
      <style:text-properties style:font-name="Arial" style:font-name-asian="Times New Roman" style:font-name-complex="Arial" fo:font-weight="bold" style:font-weight-asian="bold" fo:letter-spacing="-0.0027in" fo:font-size="11pt" style:font-size-asian="11pt" style:font-size-complex="11pt" style:language-asian="ar" style:country-asian="SA" style:language-complex="ar" style:country-complex="SA"/>
    </style:style>
    <style:style style:name="T92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93" style:parent-style-name="Domyślnaczcionkaakapitu" style:family="text">
      <style:text-properties style:font-name="Arial" style:font-name-asian="Times New Roman" style:font-name-complex="Arial" fo:font-weight="bold" style:font-weight-asian="bold" fo:letter-spacing="-0.0027in" fo:font-size="11pt" style:font-size-asian="11pt" style:font-size-complex="11pt" style:language-asian="ar" style:country-asian="SA" style:language-complex="ar" style:country-complex="SA"/>
    </style:style>
    <style:style style:name="T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95" style:parent-style-name="Domyślnaczcionkaakapitu" style:family="text">
      <style:text-properties style:font-name="Arial" style:font-name-asian="Times New Roman" style:font-name-complex="Arial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96" style:parent-style-name="Domyślnaczcionkaakapitu" style:family="text">
      <style:text-properties style:font-name="Arial" style:font-name-asian="Times New Roman" style:font-name-complex="Arial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97" style:parent-style-name="Domyślnaczcionkaakapitu" style:family="text">
      <style:text-properties style:font-name="Arial" style:font-name-asian="Times New Roman" style:font-name-complex="Arial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98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99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100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101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102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10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106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107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108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109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25" style:parent-style-name="Standard" style:family="paragraph">
      <style:paragraph-properties fo:text-indent="0.4923in"/>
    </style:style>
    <style:style style:name="T126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style:font-name="Arial" style:font-name-complex="Arial" style:font-style-complex="italic" fo:color="#000000"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34" style:parent-style-name="Standard" style:family="paragraph">
      <style:paragraph-properties fo:text-indent="0.4923in"/>
    </style:style>
    <style:style style:name="T135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136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37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4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4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4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4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4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4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51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56" style:parent-style-name="Standard" style:family="paragraph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57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5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160" style:parent-style-name="Standarduser" style:family="paragraph">
      <style:paragraph-properties fo:text-align="justify" fo:margin-left="0.5in">
        <style:tab-stops/>
      </style:paragraph-properties>
    </style:style>
    <style:style style:name="T16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62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63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Standard"><text:span text:style-name="T4"><text:tab/></text:span><text:span text:style-name="T5"><text:tab/></text:span><text:span text:style-name="T6"><text:tab/></text:span><text:span text:style-name="T7"><text:tab/><text:s text:c="6"/></text:span><text:span text:style-name="T8"><text:s text:c="2"/>Spr. nr ZP-2512-</text:span><text:span text:style-name="T9">05</text:span><text:span text:style-name="T10">-GK/201</text:span><text:span text:style-name="T11">7</text:span></text:p>
      <text:p text:style-name="Standard"><text:span text:style-name="T12">1.<text:s/></text:span><text:span text:style-name="T13">Dane przyjmującego zamówienie</text:span></text:p>
      <text:h text:style-name="P14" text:outline-level="8">A. Podmiot leczniczy*</text:h>
      <text:p text:style-name="P15">Nazwa i siedziba podmiotu leczniczego</text:p>
      <text:p text:style-name="P16"><text:span text:style-name="T17">…………………………………………………………………</text:span><text:span text:style-name="T18">..………………………………………….......</text:span></text:p>
      <text:p text:style-name="P19">.............................................................................................................................................................</text:p>
      <text:p text:style-name="P20">Nr wpisu do rejestru ........................................................................................................................... nr KRS................................................................................................................................................</text:p>
      <text:p text:style-name="P21">Pełnomocnik .......................................................................................................................................</text:p>
      <text:p text:style-name="P22">kontakt ................................................................................................................................................</text:p>
      <text:h text:style-name="P23" text:outline-level="7">B. Praktyka zawodowa*</text:h>
      <text:p text:style-name="P24">Imię i nazwisko ...............................................................................................................................</text:p>
      <text:p text:style-name="P25">telefon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</text:p>
      <text:p text:style-name="P26">adres:...................................................................................................................................................</text:p>
      <text:p text:style-name="P27">PESEL .................................................................................................................................................</text:p>
      <text:p text:style-name="P28">NIP ......................................................................................................................................................</text:p>
      <text:p text:style-name="P29">REGON................................................................................................................................................</text:p>
      <text:p text:style-name="P30">Nr wpisu do ewidencji działalności gospodarczej ………………………………………….……………</text:p>
      <text:p text:style-name="P31">Nr prawa wykonywania zawodu ........................................................................................................</text:p>
      <text:p text:style-name="Standard"><text:span text:style-name="T32">Specjalizacja<text:s/></text:span><text:span text:style-name="T33">(nazwa, stopień i data uzyskania)<text:s/></text:span><text:span text:style-name="T34">..............................................................................................................</text:span><text:span text:style-name="T35">...........</text:span></text:p>
      <text:p text:style-name="P36"/>
      <text:p text:style-name="P37">2. Zakres świadczeń</text:p>
      <text:p text:style-name="P38"><text:span text:style-name="T39">Zgłaszam ofertę na realizację<text:s/></text:span><text:span text:style-name="T40">świadczeń zdrowotnych w zakresie:<text:s/></text:span></text:p>
      <text:p text:style-name="P41"/>
      <text:p text:style-name="P42"><text:span text:style-name="T43">PAKIET I -<text:s/></text:span><text:span text:style-name="T44"><text:s/>POZ dla dorosłych <text:s/></text:span><text:span text:style-name="T45">z wynagrodzeniem w wysokości:</text:span></text:p>
      <text:p text:style-name="P46"><text:span text:style-name="T47">………………… zł brutto za udzieloną jedną poradę ambulatoryjną;</text:span></text:p>
      <text:p text:style-name="P48"><text:span text:style-name="T49">…...................... zł <text:s/>brutto za</text:span><text:span text:style-name="T50"><text:s/>udzieloną jedną poradę w domu pacjenta;</text:span></text:p>
      <text:p text:style-name="P51"><text:span text:style-name="T52">…...................... zł brutto za udzieloną poradę recepturową w rozumieniu § 15 ust. 3 Umowy;</text:span></text:p>
      <text:p text:style-name="P53"><text:span text:style-name="T54">oraz ….... % ceny porady określonej w cenniku, z tytułu udzielania porad pacjentom finansującym świadczenia ze środkó</text:span><text:span text:style-name="T55">w publicznych lub niepublicznych.<text:s/></text:span></text:p>
      <text:p text:style-name="P56"><text:span text:style-name="T57">PAKIET II –<text:s/></text:span><text:span text:style-name="T58">POZ dla dzieci <text:s/></text:span><text:span text:style-name="T59">z wynagrodzeniem w wysokości:</text:span></text:p>
      <text:p text:style-name="P60"><text:span text:style-name="T61">………………… zł brutto za udzieloną jedną poradę ambulatoryjną;</text:span></text:p>
      <text:p text:style-name="P62"><text:span text:style-name="T63">…...................... zł <text:s/>brutto za udzieloną jedną poradę w domu pacjenta;</text:span></text:p>
      <text:p text:style-name="P64"><text:span text:style-name="T65">…...................... zł brutto za udzieloną poradę recepturową w rozumieniu § 15 ust. 3 Umowy;</text:span></text:p>
      <text:p text:style-name="P66"><text:span text:style-name="T67">oraz ….... % ceny porady określonej w cenniku, z tytułu udzielania porad pacjentom finansującym świadczenia ze środków publicznych lub niepublicznych.<text:s/></text:span></text:p>
      <text:p text:style-name="P68"><text:span text:style-name="T69">PAKIET III</text:span><text:span text:style-name="T70"><text:s/></text:span><text:span text:style-name="T71"><text:s/>-<text:s/></text:span><text:span text:style-name="T72"><text:s/>laryngologii<text:s/></text:span><text:span text:style-name="T73">z wynagrodzeniem w wysokości: ………………. zł za punkt wypracow</text:span><text:span text:style-name="T74">a</text:span><text:span text:style-name="T75">ny oraz ..</text:span><text:span text:style-name="T76">…... % ceny porady określonej w cenniku, z tytułu udzielania porad pacjentom finansującym świadczenia ze środków publicznych lub niepublicznych.</text:span></text:p>
      <text:p text:style-name="P77"/>
      <text:p text:style-name="P78"/>
      <text:soft-page-break/>
      <text:p text:style-name="P79"><text:span text:style-name="T80">PAKIET IV</text:span><text:span text:style-name="T81"><text:s/></text:span><text:span text:style-name="T82"><text:s/>-<text:s/></text:span><text:span text:style-name="T83"><text:s/>dermatologii<text:s/></text:span><text:span text:style-name="T84">z wynagrodzeniem w wysokości: ………………. zł za punkt wyprac</text:span><text:span text:style-name="T85">o</text:span><text:span text:style-name="T86">wany oraz ..</text:span><text:span text:style-name="T87">…... % ceny porady określonej w cenniku, z tytułu udzielania porad pacjentom finansuj</text:span><text:span text:style-name="T88">ą</text:span><text:span text:style-name="T89">cym świadczenia ze środków publicznych lub niepublicznych.</text:span></text:p>
      <text:p text:style-name="P90"><text:span text:style-name="T91">PAKIET V</text:span><text:span text:style-name="T92"><text:s/></text:span><text:span text:style-name="T93"><text:s/>-<text:s/></text:span><text:span text:style-name="T94"><text:s/>psychiatrii – psychiatrycznego lecenia środowiskowego<text:s/></text:span><text:span text:style-name="T95">z wynagrodzeniem w wys</text:span><text:span text:style-name="T96">o</text:span><text:span text:style-name="T97">kości: ………………. zł za punkt wypracowany oraz ..</text:span><text:span text:style-name="T98">…... % ceny porady określonej w cenniku, z tyt</text:span><text:span text:style-name="T99">u</text:span><text:span text:style-name="T100">łu udzielania porad pacjentom finansującym świadczenia ze środków publicznych lub niepublic</text:span><text:span text:style-name="T101">z</text:span><text:span text:style-name="T102">nych.</text:span></text:p>
      <text:p text:style-name="P103"/>
      <text:p text:style-name="P104">Oferuję dyspozycyjność do realizacji świadczeń zdrowotnych w następujące dni:</text:p>
      <text:p text:style-name="P105">poniedziałek w godz.<text:s/>…………………………………………………………………………………….;</text:p>
      <text:p text:style-name="P106">wtorek w godz. ………………………………………………………………………….....................…..;</text:p>
      <text:p text:style-name="P107">środa w godz. …………………………………………………………………………….……………....;</text:p>
      <text:p text:style-name="P108">czwartek w godz. ………………………………………………………………………….………….…..;</text:p>
      <text:p text:style-name="P109">piątek w godz. …………………………………………………………………………………………......</text:p>
      <text:p text:style-name="P110"/>
      <text:p text:style-name="P111">3. Termin świadczenia usług</text:p>
      <text:p text:style-name="P112">Oferuję zawarcie umowy o udzielenie zamówienia na świadczenia zdrowotne<text:line-break/>od dnia ……………..…………. do dnia …...................................</text:p>
      <text:p text:style-name="P113"/>
      <text:p text:style-name="P114"/>
      <text:p text:style-name="P115">4. Oświadczenia</text:p>
      <text:p text:style-name="P116">Oświadczam, że zapoznałem się z treścią ogłoszenia, szczegółowymi warunkami postępowania w sprawie zawierania umów na udzielanie świadczeń zdrowotnych oraz warunkami określonymi w umowie i nie wnoszę do nich zastrzeżeń.</text:p>
      <text:p text:style-name="P117"/>
      <text:p text:style-name="P118"><text:span text:style-name="T119">………………………………</text:span><text:span text:style-name="T120">.……</text:span><text:span text:style-name="T121"><text:tab/></text:span><text:span text:style-name="T122"><text:tab/></text:span><text:span text:style-name="T123"><text:tab/></text:span><text:span text:style-name="T124"><text:tab/>………………………………………</text:span></text:p>
      <text:p text:style-name="P125"><text:span text:style-name="T126">miejscowość i data</text:span><text:span text:style-name="T127"><text:s text:c="53"/>podpis przyjmującego zamówienie</text:span></text:p>
      <text:p text:style-name="P128"/>
      <text:p text:style-name="P129"/>
      <text:p text:style-name="P130">Wyrażam zgodę na przetwarzanie moich danych osobowych przez SZPZLO Warszawa-Ochota zawartych w złożonej ofercie dla potrzeb niezbędnych w procesie przeprowadzenia konkursu ofert, zgodnie z ustawą z dnia 29 sierpnia 1997 roku o Ochronie Danych Osobowych (t.j. Dz. U. z 2016 r.<text:s/><text:line-break/>poz. 922).</text:p>
      <text:p text:style-name="P131"/>
      <text:p text:style-name="P132"/>
      <text:p text:style-name="P133"><text:tab/>……………………………….……<text:tab/><text:tab/><text:tab/>………………………………………</text:p>
      <text:p text:style-name="P134"><text:span text:style-name="T135"><text:s/></text:span><text:span text:style-name="T136">miejscowość i data</text:span><text:span text:style-name="T137"><text:s text:c="53"/>podpis przyjmującego zamówienie</text:span></text:p>
      <text:p text:style-name="P138"/>
      <text:p text:style-name="P139">ZAŁĄCZNIKI DO OFERTY*:</text:p>
      <text:list text:style-name="LFO7" text:continue-numbering="true">
        <text:list-item>
          <text:p text:style-name="P140">potwierdzenie aktualnego wpisu w Centralnej Ewidencji i Informacji o Działalności Gospodarczej, (jeżeli dotyczy);</text:p>
        </text:list-item>
        <text:list-item>
          <text:p text:style-name="P141">wypis z rejestru prowadzonego przez wojewodę lub Ministra Zdrowia, lub okręgową radę lekarską właściwą dla miejsca wykonywania praktyki zawodowej lekarza, (jeżeli dotyczy);</text:p>
        </text:list-item>
        <text:list-item>
          <text:p text:style-name="P142">dokument określający status prawny podmiotu założycielskiego (w przypadku, gdy Przyjmującym zamówienie jest podmiot leczniczy będący przedsiębiorcą);</text:p>
        </text:list-item>
        <text:list-item>
          <text:p text:style-name="P143">umowę lub pisemne zobowiązanie się Przyjmującego zamówienie do zawarcia umowy ubezpieczenia od odpowiedzialności cywilnej w zakresie odpowiedzialności za szkodę wyrządzoną w wyniku realizacji umowy o udzielanie zamówienia (art. 25 ustawy z dnia 15 kwietnia 2011r. o działalności leczniczej (Dz. U. Z 2015 r., poz.618 ze zm.). Dotyczy to również odpowiedzialności cywilnej z tytułu przeniesienia chorób zakaźnych, w tym zarażenia wirusem HIV. Kopię polisy na warunkach określonych w zobowiązaniu oferent przedkłada najpóźniej w przeddzień rozpoczęcia realizacji świadczeń zdrowotnych stanowiących przedmiot umowy;</text:p>
        </text:list-item>
        <text:list-item>
          <text:p text:style-name="P144">oświadczenie o wykonaniu szczepień przeciw WZW typu B;</text:p>
        </text:list-item>
        <text:list-item>
          <text:p text:style-name="P145">informacje o liczbie osób, które będą realizowały przedmiot umowy z podaniem ich kwalifikacji<text:s/><text:soft-page-break/>zawodowych i nru prawa wykonywania zawodu (jeśli dotyczy);</text:p>
        </text:list-item>
        <text:list-item>
          <text:p text:style-name="P146">prawo wykonywania zawodu;</text:p>
        </text:list-item>
        <text:list-item>
          <text:p text:style-name="P147">wypis z rejestru indywidualnych praktyk lekarskich (jeśli dotyczy);</text:p>
        </text:list-item>
        <text:list-item>
          <text:p text:style-name="P148">dyplom lub świadectwo ukończenia odpowiedniej <text:s/>uczelni lub <text:s/>szkoły;</text:p>
        </text:list-item>
        <text:list-item>
          <text:p text:style-name="P149"><text:span text:style-name="T150">dokument potwierdzający formalne kwalifikacje - dyplom i zaświadczenia o odbytych kursach kwalifikacyjnych - zgodnie z ustawą z dnia 5 grudnia 1996 r. o zawodach lekarza i lekarza dentysty (Dz. U.<text:s/></text:span><text:span text:style-name="T151">2015, poz. 464 ze zm.) (jeśli dotyczy);</text:span></text:p>
        </text:list-item>
        <text:list-item>
          <text:p text:style-name="P152"><text:span text:style-name="T153">dokumenty potwierdzające zdobyte kwalifikacje zgodnie z Rozporządzeniem <text:s/>Ministra Zdrowia z dnia 6 listopada 2013 r.</text:span><text:span text:style-name="T154"><text:s/>w sprawie świadczeń gwarantowanych z zakresu ambulatoryjnej opieki specjalistycznej</text:span><text:span text:style-name="T155"><text:s/>(Dz. U. z 2016 r., poz. 357). lub Rozporządzeniem Ministra Zdrowia z dnia 24 września 2013 r. w sprawie świadczeń gwarantowanych z zakresu podstawowej opieki zdrowotnej (Dz. U. z 2016 r., poz. 86) (jeśli dotyczy);<text:s/></text:span></text:p>
        </text:list-item>
        <text:list-item>
          <text:p text:style-name="P156">zaświadczenie lekarskie dopuszczające do pracy lub pisemne zobowiązanie się Przyjmującego zamówienie, że przedłoży stosowne zaświadczenie najpóźniej w przeddzień rozpoczęcia realizacji świadczeń zdrowotnych stanowiących przedmiot umowy.</text:p>
        </text:list-item>
      </text:list>
      <text:p text:style-name="P157"/>
      <text:p text:style-name="P158"/>
      <text:p text:style-name="P159"/>
      <text:p text:style-name="P160"><text:span text:style-name="T161">*<text:s/></text:span><text:span text:style-name="T162">niepotrzebne skreślić</text:span>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  <text:outline-level-style text:level="8" style:num-format=""/>
    </text:outline-style>
    <style:style style:name="WW_CharLFO7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.0784in" text:min-label-width="0.25in"/>
      </text:list-level-style-number>
      <text:list-level-style-number text:level="2" style:num-suffix=")" style:num-format="a" style:num-letter-sync="true">
        <style:list-level-properties text:space-before="0.5784in" text:min-label-width="0.25in"/>
      </text:list-level-style-number>
      <text:list-level-style-number text:level="3" style:num-suffix="." style:num-format="i">
        <style:list-level-properties fo:text-align="end" text:space-before="1.2034in" text:min-label-width="0.125in"/>
      </text:list-level-style-number>
      <text:list-level-style-number text:level="4" style:num-suffix="." style:num-format="1">
        <style:list-level-properties text:space-before="1.5784in" text:min-label-width="0.25in"/>
      </text:list-level-style-number>
      <text:list-level-style-number text:level="5" style:num-suffix="." style:num-format="a" style:num-letter-sync="true">
        <style:list-level-properties text:space-before="2.0784in" text:min-label-width="0.25in"/>
      </text:list-level-style-number>
      <text:list-level-style-number text:level="6" style:num-suffix="." style:num-format="i">
        <style:list-level-properties fo:text-align="end" text:space-before="2.7034in" text:min-label-width="0.125in"/>
      </text:list-level-style-number>
      <text:list-level-style-number text:level="7" style:num-suffix="." style:num-format="1">
        <style:list-level-properties text:space-before="3.0784in" text:min-label-width="0.25in"/>
      </text:list-level-style-number>
      <text:list-level-style-number text:level="8" style:num-suffix="." style:num-format="a" style:num-letter-sync="true">
        <style:list-level-properties text:space-before="3.5784in" text:min-label-width="0.25in"/>
      </text:list-level-style-number>
      <text:list-level-style-number text:level="9" style:num-suffix="." style:num-format="i">
        <style:list-level-properties fo:text-align="end" text:space-before="4.2034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żyna Kubiak</meta:initial-creator>
    <dc:creator>Grażyna Kubiak</dc:creator>
    <meta:creation-date>2017-02-17T09:50:00Z</meta:creation-date>
    <dc:date>2017-02-17T09:58:00Z</dc:date>
    <meta:print-date>2015-12-29T11:07:00Z</meta:print-date>
    <meta:template xlink:href="Normal" xlink:type="simple"/>
    <meta:editing-cycles>3</meta:editing-cycles>
    <meta:editing-duration>PT360S</meta:editing-duration>
    <meta:document-statistic meta:page-count="3" meta:paragraph-count="15" meta:word-count="1123" meta:character-count="7846" meta:row-count="56" meta:non-whitespace-character-count="6738"/>
  </office:meta>
</office:document-meta>
</file>